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Paragrafoelenco" style:list-style-name="LFO1" style:family="paragraph"/>
    <style:style style:name="P6" style:parent-style-name="Paragrafoelenco" style:list-style-name="LFO1" style:family="paragraph"/>
    <style:style style:name="P7" style:parent-style-name="Paragrafoelenco" style:list-style-name="LFO1" style:family="paragraph"/>
    <style:style style:name="P8" style:parent-style-name="Paragrafoelenco" style:list-style-name="LFO2" style:family="paragraph"/>
    <style:style style:name="P9" style:parent-style-name="Paragrafoelenco" style:list-style-name="LFO2" style:family="paragraph"/>
    <style:style style:name="P10" style:parent-style-name="Paragrafoelenco" style:family="paragraph">
      <style:paragraph-properties fo:margin-left="0.75in">
        <style:tab-stops/>
      </style:paragraph-properties>
    </style:style>
    <style:style style:name="P11" style:parent-style-name="Paragrafoelenco" style:list-style-name="LFO2" style:family="paragraph"/>
    <style:style style:name="P12" style:parent-style-name="Normale" style:family="paragraph">
      <style:paragraph-properties fo:margin-left="0.4916in">
        <style:tab-stops/>
      </style:paragraph-properties>
    </style:style>
    <style:style style:name="P13" style:parent-style-name="Normale" style:family="paragraph">
      <style:paragraph-properties fo:margin-left="0.4916in">
        <style:tab-stops/>
      </style:paragraph-properties>
    </style:style>
    <style:style style:name="P14" style:parent-style-name="Normale" style:family="paragraph">
      <style:paragraph-properties fo:margin-left="0.4916in">
        <style:tab-stops/>
      </style:paragraph-properties>
    </style:style>
    <style:style style:name="P15" style:parent-style-name="Normale" style:family="paragraph">
      <style:paragraph-properties fo:margin-left="0.4916in">
        <style:tab-stops/>
      </style:paragraph-properties>
    </style:style>
    <style:style style:name="P16" style:parent-style-name="Normale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/>
      <text:p text:style-name="Normale"/>
      <text:p text:style-name="Normale"><text:tab/><text:tab/><text:tab/><text:tab/><text:span text:style-name="T2">NOVITA’ IUC (IMU-TAR</text:span><text:span text:style-name="T3">I</text:span><text:span text:style-name="T4">-TASI ) PER L’ANNO 2016</text:span></text:p>
      <text:p text:style-name="Normale"/>
      <text:p text:style-name="Normale">La legge di stabilità 2016 ha introdotto alcune novità in materia di Imu e Tasi per l’anno 2016.</text:p>
      <text:p text:style-name="Normale">Si riportano, in sintesi, le suddette novità:</text:p>
      <text:p text:style-name="Normale"/>
      <text:list text:style-name="LFO1" text:continue-numbering="true">
        <text:list-item>
          <text:p text:style-name="P5">Dal 1° Gennaio 2016 non è dovuta alcuna imposta (Imu o Tasi) per l’immobile adibito ad abitazione principale e relative pertinenze, ad esclusione delle categorie catastali A/1-A/8-A/9.</text:p>
        </text:list-item>
      </text:list>
      <text:p text:style-name="Paragrafoelenco">Si ricorda che per abitazione principale si intende l’unità immobiliare in cui il proprietario ed i suoi familiari risiedono anagraficamente e dimorano abitualmente.</text:p>
      <text:p text:style-name="Normale"/>
      <text:list text:style-name="LFO1" text:continue-numbering="true">
        <text:list-item>
          <text:p text:style-name="P6">Dal 1° Gennaio 2016 sono esentati da Imu i terreni agricoli<text:s/>posseduti e condotti da coltivatori professionali regolarmente iscritti nella previdenza agricola.</text:p>
        </text:list-item>
      </text:list>
      <text:p text:style-name="Paragrafoelenco"><text:s/>Per i restanti terreni di proprietà di soggetti non iscritti ai fini della previdenza agricola l’Imu resta dovuta<text:s/>.</text:p>
      <text:p text:style-name="Normale"/>
      <text:list text:style-name="LFO1" text:continue-numbering="true">
        <text:list-item>
          <text:p text:style-name="P7">Dal 1° Gennaio 2016 la base imponibile Imu è ridotta del 50% per gli immobili ad uso abitativo concessi in comodato gratuito a parenti di primo grado in linea retta (genitori/figli) alle seguenti<text:s/>condizioni:</text:p>
        </text:list-item>
      </text:list>
      <text:p text:style-name="Paragrafoelenco"/>
      <text:list text:style-name="LFO2" text:continue-numbering="true">
        <text:list-item>
          <text:p text:style-name="P8">il proprietario<text:s/>- comodante non deve possedere, in tutto il territorio Nazionale, altri immobili ad uso abitativo oltre a quello concesso in comodato ed <text:s/>a quello adibito a propria abitazione principale;</text:p>
        </text:list-item>
        <text:list-item>
          <text:p text:style-name="P9">il proprietario-<text:s/>comodante deve risiedere anagraficamente<text:s/>e dimorare abitualmente nello stesso Comune in cui è ubicato l’immobile concesso in comodato;</text:p>
        </text:list-item>
      </text:list>
      <text:p text:style-name="P10"/>
      <text:list text:style-name="LFO2" text:continue-numbering="true">
        <text:list-item>
          <text:p text:style-name="P11">il contratto di comodato deve essere regolarmente registrato.<text:s/></text:p>
        </text:list-item>
      </text:list>
      <text:p text:style-name="Paragrafoelenco"/>
      <text:p text:style-name="Normale"><text:s text:c="15"/>Per usufruire della suddetta agevolazione il proprietario – comodante deve trasmettere all’Ufficio<text:s/></text:p>
      <text:p text:style-name="P12"><text:s/>Tributi del Comune l’allegato modello di autocertificazione corredato di copia del contratto di<text:s/></text:p>
      <text:p text:style-name="P13">comodato regolarmente registrato.</text:p>
      <text:p text:style-name="P14"/>
      <text:p text:style-name="P15">Policoro,lì 18.02.2016 <text:s text:c="67"/>Il Funzionario Responsabile IUC</text:p>
      <text:p text:style-name="P16"><text:tab/><text:tab/><text:tab/><text:tab/><text:tab/><text:tab/><text:tab/><text:tab/><text:tab/>Dott.Giuseppe Calla’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833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calla</meta:initial-creator>
    <dc:creator>sic</dc:creator>
    <meta:creation-date>2016-02-18T15:54:00Z</meta:creation-date>
    <dc:date>2016-02-18T15:54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3" meta:row-count="13" meta:non-whitespace-character-count="1579"/>
  </office:meta>
</office:document-meta>
</file>